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Steiger ter hoogte van Havenstraat 42, 1506 PJ Zaandam - het uitbreiden  van een autoafzet steiger t.b.v. hoge aanmerende vaartui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5042479 - het uitbreiden  van een autoafzet steiger t.b.v. hoge aanmerende vaartuigen -  - op de locatie Steiger ter hoogte van Havenstraat 42, 1506 PJ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57950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950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950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2479</meta:user-defined>
    <dc:language>nl</dc:language>
    <meta:user-defined meta:name="OVERHEIDop.locatietype/OVERHEIDop.gebiedsmarkering">Vlak</meta:user-defined>
    <meta:user-defined meta:name="DC.title">Verlenging beslistermijn omgevingsvergunning - Steiger ter hoogte van Havenstraat 42, 1506 PJ Zaandam - het uitbreiden  van een autoafzet steiger t.b.v. hoge aanmerende vaartuigen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950</meta:user-defined>
    <meta:user-defined meta:name="OVERHEIDop.GmbID/DC.identifier">gmb-2025-357950</meta:user-defined>
    <meta:user-defined meta:name="OVERHEIDop.versieInformatie"/>
  </office:meta>
</office:document-meta>
</file>