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Uitgebreide procedure omgevingsvergunning definitief besluit – (Kempkesweg 6,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in het kader van de Wet al gemene bepalingen omgevingsrecht de volgende omgevingsvergunning milieu is verleend: </text:p>
            <text:p text:style-name="common-al">Voor: veranderen van een varkenshouderij </text:p>
            <text:p text:style-name="common-al">Locatie: Kempkesweg 6 te Erp</text:p>
            <text:p text:style-name="common-al">Zaaknummer: Z/196401</text:p>
            <text:p text:style-name="common-al">Datum terinzagelegging: 15 augustus 2025</text:p>
            <text:p text:style-name="common-al">Over de ontwerpbeschikking zijn geen zienswijzen ingediend.</text:p>
            <text:p text:style-name="common-al"> Mogelijkheid van beroep</text:p>
            <text:p text:style-name="common-al"> Tegen dit besluit kan binnen zes weken na de dag van terinzagelegging van het besluit beroep worden aangetekend bij de Rechtbank Oost-Brabant sector bestuursrecht, Postbus 90125, 5200 MA ’s-Hertogenbosch.</text:p>
            <text:p text:style-name="common-al"> Beroep kan worden ingesteld door belanghebbenden. In bepaalde gevallen kunnen ook anderen beroep instellen, zie hiervoor https://www.raadvanstate.nl/@125301/niet-belanghebbende- toegang-beroep/.</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 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 Voor het instellen van beroep of het in behandeling nemen van een verzoek om voorlopige voorziening is een griffierecht verschuldigd. Nadere informatie kunt u vinden op www.rechtspraak.nl. </text:p>
            <text:p text:style-name="common-al">Inzage en inlichtingen </text:p>
            <text:p text:style-name="last-al">Het besluit met bijbehorende stukken is tot en met 26 september 2025 in te zien op www.officielebe kendmakingen.nl. Heeft u vragen over het besluit? Stuur hiervoor een e-mail naar info@odbn.nl. Vermeld daarbij het zaaknummer. Wilt u de stukken fysiek inzien? Dan kunt u ook de gemeente benad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794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4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4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6401</meta:user-defined>
    <dc:language>nl</dc:language>
    <meta:user-defined meta:name="OVERHEIDop.locatietype/OVERHEIDop.gebiedsmarkering">Adres</meta:user-defined>
    <meta:user-defined meta:name="DC.title">Gemeente Meierijstad– Uitgebreide procedure omgevingsvergunning definitief besluit – (Kempkesweg 6, Erp)</meta:user-defined>
    <meta:user-defined meta:name="OVERHEIDop.datumEindeReactietermijn">2025-09-26</meta:user-defined>
    <meta:user-defined meta:name="OVERHEIDop.TilID/OVERHEIDop.terinzageleggingOP">til-2025-28120</meta:user-defined>
    <meta:user-defined meta:name="DCTERMS.W3CDTF/DCTERMS.available">2025-08-15</meta:user-defined>
    <meta:user-defined meta:name="DCTERMS.W3CDTF/OVERHEIDop.jaargang">2025</meta:user-defined>
    <meta:user-defined meta:name="OVERHEIDop.publicationIssue">357949</meta:user-defined>
    <meta:user-defined meta:name="OVERHEIDop.GmbID/DC.identifier">gmb-2025-357949</meta:user-defined>
    <meta:user-defined meta:name="OVERHEIDop.versieInformatie"/>
  </office:meta>
</office:document-meta>
</file>