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vestingsvergunning kadastraal splitsen Hoogstraat 150A, B en C, 3111H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Hoogstraat 150A, B en C, 3111HN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kadastraal splitsen van het gebouw in drie appartementsrechten</text:p>
              </text:list-item>
            </text:list>
            <text:p text:style-name="common-al">De Huisvestingsvergunning kadastraal splitsen is geregistreerd onder zaaknummer Z2025-00000864. Verzenddatum is 12 augustus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3 augustus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794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864</meta:user-defined>
    <meta:user-defined meta:name="DCTERMS.abstract">Betreft:  besluit op het adres Hoogstraat 150A, B en C, 3111HN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kadastraal splitsen Hoogstraat 150A, B en C, 3111HN Schie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948</meta:user-defined>
    <meta:user-defined meta:name="OVERHEIDop.GmbID/DC.identifier">gmb-2025-357948</meta:user-defined>
    <meta:user-defined meta:name="OVERHEIDop.versieInformatie"/>
  </office:meta>
</office:document-meta>
</file>