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ilitariadag WOII 2025 op 26 en 27 september op de locatie in het weiland achter museum de Vrijheid aan de Opperduit 14/18 in Le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61837 voor een evenementen vergunning voor Militariadag WOII 2025 op 26 en 27 september op de locatie in het weiland achter museum de Vrijheid aan de Opperduit 14/18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9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1837</meta:user-defined>
    <dc:language>nl</dc:language>
    <meta:user-defined meta:name="OVERHEIDop.locatietype/OVERHEIDop.gebiedsmarkering">Vlak</meta:user-defined>
    <meta:user-defined meta:name="DC.title">Kennisgeving besluit op aanvraag voor een evenementen vergunning voor Militariadag WOII 2025 op 26 en 27 september op de locatie in het weiland achter museum de Vrijheid aan de Opperduit 14/18 in Lekker</meta:user-defined>
    <meta:user-defined meta:name="DCTERMS.W3CDTF/DCTERMS.available">2025-08-15</meta:user-defined>
    <meta:user-defined meta:name="DCTERMS.W3CDTF/OVERHEIDop.jaargang">2025</meta:user-defined>
    <meta:user-defined meta:name="OVERHEIDop.publicationIssue">357946</meta:user-defined>
    <meta:user-defined meta:name="OVERHEIDop.GmbID/DC.identifier">gmb-2025-357946</meta:user-defined>
    <meta:user-defined meta:name="OVERHEIDop.versieInformatie"/>
  </office:meta>
</office:document-meta>
</file>