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lips van Almondestraat 25-H 105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met behoud van de bestemming wonen</text:p>
            <text:p text:style-name="common-al">Besluit: verleend</text:p>
            <text:p text:style-name="common-al">Besluit verzonden op: 11-08-2025</text:p>
            <text:p text:style-name="common-al">Zaakadres: Filips van Almondestraat 25-H 1057ZS Amsterdam</text:p>
            <text:p text:style-name="common-al">Zaaknummer: Z2025-002812</text:p>
            <text:p text:style-name="common-al">DSO-nummer: 20250121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8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12</meta:user-defined>
    <meta:user-defined meta:name="DCTERMS.abstract">realiseren van een constructieve doorbraak op de begane grond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lips van Almondestraat 25-H 1057ZS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45</meta:user-defined>
    <meta:user-defined meta:name="OVERHEIDop.GmbID/DC.identifier">gmb-2025-357945</meta:user-defined>
    <meta:user-defined meta:name="OVERHEIDop.versieInformatie"/>
  </office:meta>
</office:document-meta>
</file>