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feest Holthees Smakt op 06-09-2025 en 07-09-2025 Loonseweg 5a, 5824AG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rpsfeest Holthees Smakt op 06-09-2025 en 07-09-2025</text:p>
              </text:list-item>
              <text:list-item text:style-override="id1-3-2-1-1-2-2">
                <text:number>•</text:number>
                <text:p text:style-name="al">Besluitdatum: 12 augustus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39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9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27</meta:user-defined>
    <meta:user-defined meta:name="DCTERMS.abstract">evenementenvergunning verleend voor Dorpsfeest Holthees Smakt op 06-09-2025 en 07-09-2025 Loonseweg 5a, 5824AG Holthe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Dorpsfeest Holthees Smakt op 06-09-2025 en 07-09-2025 Loonseweg 5a, 5824AG Holthee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42</meta:user-defined>
    <meta:user-defined meta:name="OVERHEIDop.GmbID/DC.identifier">gmb-2025-357942</meta:user-defined>
    <meta:user-defined meta:name="OVERHEIDop.versieInformatie"/>
  </office:meta>
</office:document-meta>
</file>