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Fraxinus excelsior)  aan Goilberdingerdijk (speelveld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(speelveld), </text:span>kappen van een boom (Fraxinus excelsior)  * 29 juli 2025 ODR251134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93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3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3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511342</meta:user-defined>
    <dc:language>nl</dc:language>
    <meta:user-defined meta:name="OVERHEIDop.locatietype/OVERHEIDop.gebiedsmarkering">Weg</meta:user-defined>
    <meta:user-defined meta:name="DC.title">Aanvraag vergunning voor het kappen van een boom (Fraxinus excelsior)  aan Goilberdingerdijk (speelveld)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37</meta:user-defined>
    <meta:user-defined meta:name="OVERHEIDop.GmbID/DC.identifier">gmb-2025-357937</meta:user-defined>
    <meta:user-defined meta:name="OVERHEIDop.versieInformatie"/>
  </office:meta>
</office:document-meta>
</file>