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chnology Center Land Leusden, Kolonel H.L. van Royenweg 3 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luit omgevingsvergunning Technology Center Land Leusden ter inzage ligt.</text:p>
            <text:p text:style-name="common-al">
            <text:span text:style-name="nadrukvet">Het ontwerpbesluit omgevingsvergunning</text:span>
          </text:p>
            <text:p text:style-name="common-al">De nieuwbouw van het Technology Center Land (TCL) voor defensie aan de Kolonel H.L. van Royenweg 3. In het complex vindt groot onderhoud plaats voor landsystemen van defensie. Ook wordt hier gewerkt aan de doorontwikkeling van materieel. Het nieuwe complex vervangt het bestaande complex van het Instandhoudings Bedrijf Landsystemen (IBL, de voormalige tankwerkplaats) van de afdeling Techniek van Defensie. Deze wordt gesloopt na realisatie van de nieuwbouw.</text:p>
            <text:p text:style-name="common-al">
            <text:span text:style-name="nadrukvet">Ter inzage</text:span>
          </text:p>
            <text:p text:style-name="common-al">Het ontwerpbesluit omgevingsvergunning Technology Center Land Leusden ligt met ingang van 19 augustus 2025 tot en met 29 september 2025 ter inzage.</text:p>
            <text:p text:style-name="common-al">Het ontwerpbebesluit omgevingsvergunning is in te zien op:</text:p>
            <text:p text:style-name="common-al">https://omgevingswet.overheid.nl/regels-op-de-kaart/document?documentID=NL.IMRO.0327.315-0301</text:p>
            <text:p text:style-name="common-al">U kunt het ontwerpbesluit omgevingsvergunning 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het college, naar keuze mondeling of schriftelijk zienswijzen omtrent het ontwerpbesluit omgevingsvergunning kenbaar maken. Schriftelijke zienswijzen kunnen worden toegestuurd aan de gemeente Leusden, afdeling ruimtelijke ordening, Postbus 150, 3830 AD Leusden. Voor het mondeling overbrengen van zienswijzen kan, tot drie werkdagen vóór afloop van de termijn van terinzagelegging telefonisch via nummer 14033 een afspraak worden gemaakt met de afdeling ruimtelijke ordening.</text:p>
            <text:p text:style-name="common-al">U kunt uw schriftelijke zienswijzen ook e-mailen naar gemeente@leusden.nl o.v.v. ‘zienswijze ontwerpbesluit omgevingsvergunning Technology Center Land Leusden’.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9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2/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15-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luit omgevingsvergunning Technology Center Land Leusden, Kolonel H.L. van Royenweg 3 te Leusden</meta:user-defined>
    <meta:user-defined meta:name="DCTERMS.W3CDTF/DCTERMS.available">2025-08-19</meta:user-defined>
    <meta:user-defined meta:name="DCTERMS.W3CDTF/OVERHEIDop.jaargang">2025</meta:user-defined>
    <meta:user-defined meta:name="OVERHEIDop.publicationIssue">357934</meta:user-defined>
    <meta:user-defined meta:name="OVERHEIDop.GmbID/DC.identifier">gmb-2025-357934</meta:user-defined>
    <meta:user-defined meta:name="OVERHEIDop.versieInformatie"/>
  </office:meta>
</office:document-meta>
</file>