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nonnenloods 20, 1505 RX Zaandam - het slopen van een uitbouw en het herstellen van he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988 - het slopen van een uitbouw en het herstellen van het dak van een rijksmonument -  - op de locatie Kanonnenloods 20, 1505 RX Zaandam</text:p>
            <text:p text:style-name="common-al">Aanvraag ontvangen: 30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9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5044988</meta:user-defined>
    <dc:language>nl</dc:language>
    <meta:user-defined meta:name="OVERHEIDop.locatietype/OVERHEIDop.gebiedsmarkering">Punt</meta:user-defined>
    <meta:user-defined meta:name="DC.title">Aanvraag omgevingsvergunning - Kanonnenloods 20, 1505 RX Zaandam - het slopen van een uitbouw en het herstellen van het dak van een rijksmonum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30</meta:user-defined>
    <meta:user-defined meta:name="OVERHEIDop.GmbID/DC.identifier">gmb-2025-357930</meta:user-defined>
    <meta:user-defined meta:name="OVERHEIDop.versieInformatie"/>
  </office:meta>
</office:document-meta>
</file>