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2424297i4c133441-a03d-4674-b435-0fc6d41477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sdorper Ban 148, oprichten algemene gehandicaptenparkeerplaats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Osdorper Ban, ter hoogte van perceelnummer 148, een fysiotherapiepraktijk is gevestigd die ook wordt bezocht door minder valide bezoekers;</text:p>
              </text:list-item>
              <text:list-item text:style-override="id1-3-2-2-1-7-2">
                <text:number>•</text:number>
                <text:p text:style-name="al">er bij de praktijk behoefte bestaat aan een parkeervoorziening ten behoeve van minder valide bezoekers;</text:p>
              </text:list-item>
              <text:list-item text:style-override="id1-3-2-2-1-7-3">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7-4">
                <text:number>•</text:number>
                <text:p text:style-name="al">er in de nabije omgeving geen algemene invalidenparkeerplaatsen aanwezig zijn;</text:p>
              </text:list-item>
              <text:list-item text:style-override="id1-3-2-2-1-7-5">
                <text:number>•</text:number>
                <text:p text:style-name="al">de gemeente Amsterdam daarom overgaat tot het instellen van een algemene gehandicaptenparkeerplaats gedurende de venstertijden van maandag tot en met zaterdag tussen 8.00 en 21.00 uur, in te richten op de Osdorper Ban ter hoogte van perceelnummer 148, op parkeervaknummer 114515486033;</text:p>
              </text:list-item>
              <text:list-item text:style-override="id1-3-2-2-1-7-6">
                <text:number>•</text:number>
                <text:p text:style-name="al">het voordeel dat met deze maatregel ontstaat in de bereikbaarheid van de fysiotherapiepraktijk voor minder valide bezoekers met de auto, zwaarder weegt dan het nadeel dat het parkeervak niet meer kan worden gebruikt voor regulier parkeren gedurende de op het onderbord aangegeven venstertijd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voorzien van een onderbord met daarop de tekst ‘ma t/m za 8 – 21 h’, aan te wijzen: een algemene gehandicaptenparkeerplaats gedurende de venstertijden van maandag tot en met zaterdag tussen 8.00 en 21.00 uur, op de Osdorper Ban ter hoogte van perceelnummer 148, op parkeervaknummer 114515486033.</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52452830188679mm"><draw:image xlink:href="Pictures/Afbeelding92424297i4c133441-a03d-4674-b435-0fc6d4147716.png" xlink:type="simple"/></draw:frame></text:p>
            </text:section></draw:text-box></draw:frame>
          </text:p>
            <text:p text:style-name="common-al">Amsterdam, 13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er Ban 148, oprichten algemene gehandicaptenparkeerplaats met venstertijden - Osdorper Ban 1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er Ban 148, oprichten algemene gehandicaptenparkeerplaats met venstertijden</meta:user-defined>
    <meta:user-defined meta:name="OVERHEIDop.verkeersbordcode">E6</meta:user-defined>
    <dc:language>nl</dc:language>
    <meta:user-defined meta:name="OVERHEIDop.locatietype/OVERHEIDop.gebiedsmarkering">Adres</meta:user-defined>
    <meta:user-defined meta:name="DC.title">Amsterdam Nieuw-West, verkeersbesluit Osdorper Ban 148, oprichten algemene gehandicaptenparkeerplaats met venstertijden</meta:user-defined>
    <meta:user-defined meta:name="DCTERMS.W3CDTF/DCTERMS.available">2025-08-15</meta:user-defined>
    <meta:user-defined meta:name="DCTERMS.W3CDTF/OVERHEIDop.jaargang">2025</meta:user-defined>
    <meta:user-defined meta:name="OVERHEIDop.publicationIssue">357925</meta:user-defined>
    <meta:user-defined meta:name="OVERHEIDop.GmbID/DC.identifier">gmb-2025-357925</meta:user-defined>
    <meta:user-defined meta:name="OVERHEIDop.versieInformatie"/>
  </office:meta>
</office:document-meta>
</file>