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containers en materiaal 1 september 2025 Prins Clauslaan, Margrietlaan en De Horsterakmp ,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containers en materiaal Vorden. De gemeente geeft toestemming voor het plaatsen van containers en materiaal Vorden van 1 september 2025 tot en met 24 december 2025 in fases aan de Prins Clauslaan 1 t/m 23 (oneven) en Margrietlaan 17 t/m 39 (oneven) en De Horsterkamp in Vorden.</text:p>
            <text:p text:style-name="common-al">
            <text:span text:style-name="nadrukvet">Waarom publiceert de gemeente dit bericht?</text:span>
          </text:p>
            <text:p text:style-name="common-al">De APV-vergunning wordt bij de gemeente aangevraagd om toestemming te krijgen voor het plaatsen van containers en materiaal Vorden op 1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99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92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2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2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999</meta:user-defined>
    <meta:user-defined meta:name="DCTERMS.abstract">Betreft: Beschikking op aanvraag op locatie Prins Clauslaan 1 t/m 23 (oneven) en Margrietlaan 17 t/m 39 (oneven), Vord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het plaatsen van containers en materiaal 1 september 2025 Prins Clauslaan, Margrietlaan en De Horsterakmp , Vorden</meta:user-defined>
    <meta:user-defined meta:name="OVERHEIDop.datumEindeReactietermijn">2025-09-24</meta:user-defined>
    <meta:user-defined meta:name="OVERHEIDop.terinzageleggingBG">https://jeleefomgeving.nl/inzien/813647290/884f618e-85d1-4235-b775-c578c888f314</meta:user-defined>
    <meta:user-defined meta:name="DCTERMS.W3CDTF/DCTERMS.available">2025-08-15</meta:user-defined>
    <meta:user-defined meta:name="DCTERMS.W3CDTF/OVERHEIDop.jaargang">2025</meta:user-defined>
    <meta:user-defined meta:name="OVERHEIDop.publicationIssue">357922</meta:user-defined>
    <meta:user-defined meta:name="OVERHEIDop.GmbID/DC.identifier">gmb-2025-357922</meta:user-defined>
    <meta:user-defined meta:name="OVERHEIDop.versieInformatie"/>
  </office:meta>
</office:document-meta>
</file>