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20 appartementen aan de Varsseveldseweg 95-9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arsseveldseweg 95-97 in Doetinchem</text:p>
            <text:p text:style-name="common-al">Omschrijving:			bouwen van 20 appartementen</text:p>
            <text:p text:style-name="common-al">Dossiernummer:		gD2411001245</text:p>
            <text:p text:style-name="common-al">Datum verzending:	13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792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45</meta:user-defined>
    <meta:user-defined meta:name="DCTERMS.abstract">Omgevingsvergunning verleend voor het bouwen van 20 appartementen aan de Varsseveldseweg 95-97 in Doetinchem</meta:user-defined>
    <dc:language>nl</dc:language>
    <meta:user-defined meta:name="OVERHEIDop.locatietype/OVERHEIDop.gebiedsmarkering">Vlak</meta:user-defined>
    <meta:user-defined meta:name="DC.title">Omgevingsvergunning verleend: bouwen van 20 appartementen aan de Varsseveldseweg 95-97 in Doetinche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21</meta:user-defined>
    <meta:user-defined meta:name="OVERHEIDop.GmbID/DC.identifier">gmb-2025-357921</meta:user-defined>
    <meta:user-defined meta:name="OVERHEIDop.versieInformatie"/>
  </office:meta>
</office:document-meta>
</file>