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Avondwandelvierdaagse door Kon. Fanfare ULTO Winssen-Ewijk van 20 mei 2025 tot en met 23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De jaarlijkse avondwandelvierdaagse in Ewijk en Winssen, georganiseerd door de Kon. Fanfare ULTO Winssen-Ewijk van 20 mei 2025 tot en met 23 mei 2025.</text:p>
            <text:p text:style-name="common-al"/>
            <text:p text:style-name="common-al">Locatie: Start- en eindpunt is het ULTO MuziekCentrum aan de Notaris Stephanus Roesstraat 3 in Winssen. </text:p>
            <text:p text:style-name="common-al"/>
            <text:p text:style-name="common-al"/>
            <text:p text:style-name="common-al">Ontvangen: Op 22 januari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27 jan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79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de Avondwandelvierdaagse door Kon. Fanfare ULTO Winssen-Ewijk van 20 mei 2025 tot en met 23 mei 202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92</meta:user-defined>
    <meta:user-defined meta:name="OVERHEIDop.GmbID/DC.identifier">gmb-2025-35792</meta:user-defined>
    <meta:user-defined meta:name="OVERHEIDop.versieInformatie"/>
  </office:meta>
</office:document-meta>
</file>