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B&amp;B in nieuw te bouwen schuur, Wittenbrink 22 7683RD Den H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974</text:p>
            <text:p text:style-name="common-al">
            <text:span text:style-name="nadrukvet">Uiterlijke besluitdatum:</text:span> 29-09-2025</text:p>
            <text:p text:style-name="common-al">
            <text:span text:style-name="nadrukvet">Locatie:</text:span> Wittenbrink 22 7683RD Den Ham</text:p>
            <text:p text:style-name="common-al">
            <text:span text:style-name="nadrukvet">Projectomschrijving:</text:span> realiseren B&amp;B in nieuw te bouw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79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0974</meta:user-defined>
    <meta:user-defined meta:name="DCTERMS.abstract">realiseren B&amp;B in nieuw te bouw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B&amp;B in nieuw te bouwen schuur, Wittenbrink 22 7683RD Den Ham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915</meta:user-defined>
    <meta:user-defined meta:name="OVERHEIDop.GmbID/DC.identifier">gmb-2025-357915</meta:user-defined>
    <meta:user-defined meta:name="OVERHEIDop.versieInformatie"/>
  </office:meta>
</office:document-meta>
</file>