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het voornemen tot wijziging van het (TAM) omgevingsplan voor de locatie Louis Bouwmeesterplein i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genomen wijziging</text:span>
          </text:p>
            <text:p text:style-name="common-al">Het college van burgemeester en wethouders heeft het voornemen om een wijziging van het omgevingsplan voor te bereiden voor de locatie Louis Bouwmeesterplein in Tilburg. De wijziging heeft betrekking op de ontwikkeling van circa 480 woningen en appartementen en een (openbare) parkeergarage aan het Louis Bouwmeesterplein te Tilburg. De gemeente is op basis van artikel 16.29 van de Omgevingswet verplicht hiervan een aankondiging te doen.</text:p>
            <text:p text:style-name="common-al">
            <text:span text:style-name="nadrukvet">Participatie</text:span>
          </text:p>
            <text:p text:style-name="common-al">Ter voorbereiding van het wijzigingsbesluit omgevingsplan wordt in het kader van participatie toepassing gegeven aan de Richtlijn omgevingsdialoog van de gemeente Tilburg. In die handreiking wordt geregeld hoe burgers, bedrijven en andere partners in de (directe) omgeving bij de voorbereiding worden betrokken. In dat stadium worden ook de ketenpartners/overleginstanties over de ontwikkelingen geïnformeerd of betrokken. </text:p>
            <text:p text:style-name="common-al">In augustus 2023 is er een brede informatiebijeenkomst voor de omgeving georganiseerd waarop de plannen tot dusver zijn toegelicht en men zich kon aanmelden voor het planteam Louis Bouwmeesterplein. </text:p>
            <text:p text:style-name="common-al">Daarna is vanaf september 2023 tot en met februari 2024 een traject met het planteam Louis Bouwmeesterplein doorlopen. Het planteam bestaat uit 13 bewoners en ondernemers uit de directe omgeving die in vier bijeenkomsten zijn meegenomen in de planvorming. Daarna heeft het planteam een advies gegeven over de volumestudie en het ontwerp. Het college heeft op dit advies gereageerd. </text:p>
            <text:p text:style-name="common-al">In december is er opnieuw een brede informatiebijeenkomst voor de omgeving georganiseerd. Tijdens deze bijeenkomst werden het laatste ontwerp en het vervolgproces toegelicht, waaronder het traject voor het omgevingsplan. Daarnaast konden belangstellende input leveren bij drie meedenktafels voor de thema’s Mobiliteit &amp; parkeren, Groen in de omgeving en Wonen in de binnenstad. In december 2024 heeft was een ook een online enquête waarbij mensen op deze thema’s mochten meedenken over de plannen. </text:p>
            <text:p text:style-name="common-al">De presentaties, informatieborden, verslagen, het planteamadvies en de gemeentelijke reactie zijn te zien op <text:a xlink:href="http://www.tilburg.nl/louisbouwmeesterplein" xlink:type="simple">www.tilburg.nl/louisbouwmeesterplein</text:a> onder het kopje ‘Downloads’.</text:p>
            <text:p text:style-name="common-al">
            <text:span text:style-name="nadrukvet">Uitleg kennisgeving</text:span>
          </text:p>
            <text:p text:style-name="common-al">Dit bericht is alleen bedoeld om aan te kondigen dat de gemeente van plan is om een wijziging van het omgevingsplan voor te bereiden. Over de wijziging van het omgevingsplan zal de gemeente in de loop van dit jaar of volgend jaar een besluit nemen. Op dit moment liggen er geen stukken ter inzage en is er nog geen gelegenheid om een zienswijze in te dienen of advies uit te brengen. Hier is later in het proces wel gelegenheid voor. Dit zal aangekondigd worden in een nieuwe publicatie waarin zal worden medegedeeld wanneer het ontwerp-wijzigingsbesluit ter inzage zal worden gelegd. De kennisgeving van de tervisielegging vindt dan plaats in het Gemeenteblad. Daarnaast kunt u het voorstel tot wijziging van het omgevingsplan met bijlagen dan digitaal inzien via <text:a xlink:href="https://omgevingswet.overheid.nl/regels-op-de-kaart/" xlink:type="simple">https://omgevingswet.overheid.nl/regels-op-de-kaart/</text:a></text:p>
            <text:p text:style-name="common-al">Voor nadere informatie kunt u contact opnemen met de behandelend ambtenaar Godelief Sperber, telefonisch bereikbaar onder nummer 14013 en per e-mail via <text:a xlink:href="mailto:ruimtelijkeplannen@tilburg.nl" xlink:type="simple">ruimtelijkeplannen@tilburg.nl</text:a>.</text:p>
            <text:p text:style-name="common-al">Tilburg, 15 augustus 2025.</text:p>
            <text:p text:style-name="common-al">Het college,</text:p>
            <text:p text:style-name="common-al">mr. A. van Berckel,  MBA drs. Th.L.N. Weterings</text:p>
            <text:p text:style-name="common-al">gemeentesecretaris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57904</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04</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904</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TAM2024007-a001</meta:user-defined>
    <meta:user-defined meta:name="OVERHEIDop.Plansoort/OVERHEIDop.plansoort">bestemmings- of omgevingsplan</meta:user-defined>
    <dc:language>nl</dc:language>
    <meta:user-defined meta:name="OVERHEIDop.locatietype/OVERHEIDop.gebiedsmarkering">Gemeente</meta:user-defined>
    <meta:user-defined meta:name="DC.title">Bekendmaking van het voornemen tot wijziging van het (TAM) omgevingsplan voor de locatie Louis Bouwmeesterplein in Tilburg</meta:user-defined>
    <meta:user-defined meta:name="DCTERMS.W3CDTF/DCTERMS.available">2025-08-15</meta:user-defined>
    <meta:user-defined meta:name="DCTERMS.W3CDTF/OVERHEIDop.jaargang">2025</meta:user-defined>
    <meta:user-defined meta:name="OVERHEIDop.publicationIssue">357904</meta:user-defined>
    <meta:user-defined meta:name="OVERHEIDop.GmbID/DC.identifier">gmb-2025-357904</meta:user-defined>
    <meta:user-defined meta:name="OVERHEIDop.versieInformatie"/>
  </office:meta>
</office:document-meta>
</file>