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Aesculus hippocastanum) aan Rolweg ter hoogte van nummer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lweg t.h.v. nummer 11, </text:span>kappen van een boom (Aesculus hippocastanum) * 04 augustus 2025, ODR251155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90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556</meta:user-defined>
    <dc:language>nl</dc:language>
    <meta:user-defined meta:name="OVERHEIDop.locatietype/OVERHEIDop.gebiedsmarkering">Adres</meta:user-defined>
    <meta:user-defined meta:name="DC.title">Aanvraag vergunning voor het kappen van een boom (Aesculus hippocastanum) aan Rolweg ter hoogte van nummer 11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03</meta:user-defined>
    <meta:user-defined meta:name="OVERHEIDop.GmbID/DC.identifier">gmb-2025-357903</meta:user-defined>
    <meta:user-defined meta:name="OVERHEIDop.versieInformatie"/>
  </office:meta>
</office:document-meta>
</file>