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5 t/m 7 sept 2025 - tijdens MOUT Festival 2025 - Juliana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8-2025</text:p>
            <text:p text:style-name="common-al">
            <text:span text:style-name="nadrukvet">Omschrijving: </text:span>Ontheffing art.35 Alcoholwet (Juliana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89761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6-07-2025</text:p>
            <text:p text:style-name="common-al">
            <text:span text:style-name="nadrukvet">Definitieve beschikking verzonden: </text:span>13-08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9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augustus 2025 tot en met 24 sept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7900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0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0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5 t/m 7 sept 2025 - tijdens MOUT Festival 2025 - Julianapark te Nijmege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900</meta:user-defined>
    <meta:user-defined meta:name="OVERHEIDop.GmbID/DC.identifier">gmb-2025-357900</meta:user-defined>
    <meta:user-defined meta:name="OVERHEIDop.versieInformatie"/>
  </office:meta>
</office:document-meta>
</file>