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aanbrengen zonnepanelen Korenbeursplei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vergunning buiten behandeling gesteld voor aanbrengen zonnepanelen Korenbeursplein 3 Tiel, geen bezwaar en beroep mogelijk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De gemeente Tiel heeft de aanvraag voor deze vergunning ontvangen op 21-01-2025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7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aanbrengen zonnepanelen Korenbeursplein 3 Tiel ontvangstdatum 21-01-2025.</meta:user-defined>
    <dc:language>nl</dc:language>
    <meta:user-defined meta:name="OVERHEIDop.locatietype/OVERHEIDop.gebiedsmarkering">Adres</meta:user-defined>
    <meta:user-defined meta:name="DC.title">Kennisgeving aanvraag vergunning buiten behandeling gesteld voor aanbrengen zonnepanelen Korenbeursplein 3 Ti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90</meta:user-defined>
    <meta:user-defined meta:name="OVERHEIDop.GmbID/DC.identifier">gmb-2025-35790</meta:user-defined>
    <meta:user-defined meta:name="OVERHEIDop.versieInformatie"/>
  </office:meta>
</office:document-meta>
</file>