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pperdapark 18 2011KE Haarlem, 0392-2024-0127986, het plaatsen van zonnepanelen, airco's en een warmtepomp, verzonden 31-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7986</meta:user-defined>
    <meta:user-defined meta:name="DCTERMS.abstract">het plaatsen van zonnepanelen, airco's en een warmtepomp</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Ripperdapark 18 2011KE Haarlem, 0392-2024-0127986, het plaatsen van zonnepanelen, airco's en een warmtepomp, verzonden 31-12-2024</meta:user-defined>
    <meta:user-defined meta:name="DCTERMS.W3CDTF/DCTERMS.available">2025-01-03</meta:user-defined>
    <meta:user-defined meta:name="DCTERMS.W3CDTF/OVERHEIDop.jaargang">2025</meta:user-defined>
    <meta:user-defined meta:name="OVERHEIDop.publicationIssue">3579</meta:user-defined>
    <meta:user-defined meta:name="OVERHEIDop.GmbID/DC.identifier">gmb-2025-3579</meta:user-defined>
    <meta:user-defined meta:name="OVERHEIDop.versieInformatie"/>
  </office:meta>
</office:document-meta>
</file>