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bermen t.h.v. Vegelinsweg 46 te Vegelinsoord: melding opslaan van grond. (Z.858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789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9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9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8122</meta:user-defined>
    <dc:language>nl</dc:language>
    <meta:user-defined meta:name="OVERHEIDop.locatietype/OVERHEIDop.gebiedsmarkering">Vlak</meta:user-defined>
    <meta:user-defined meta:name="DC.title">wegbermen t.h.v. Vegelinsweg 46 te Vegelinsoord: melding opslaan van grond. (Z.858122)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98</meta:user-defined>
    <meta:user-defined meta:name="OVERHEIDop.GmbID/DC.identifier">gmb-2025-357898</meta:user-defined>
    <meta:user-defined meta:name="OVERHEIDop.versieInformatie"/>
  </office:meta>
</office:document-meta>
</file>