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estingfeesten Huls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3 augustus 2025</text:p>
            <text:p text:style-name="common-al">Omschrijving: Vestingfeesten Hulst (muziek, rommelmarkt zomercarnaval en pagadderrun)</text:p>
            <text:p text:style-name="common-al">Locatie: Grote Markt en binnenstad Hulst</text:p>
            <text:p text:style-name="common-al">Zaaknummer: 875047</text:p>
            <text:p text:style-name="common-al">Datum evenement: 29, 30 en 31 augustus 2025</text:p>
            <text:p text:style-name="common-al">Tijdstip evenement: 29 augustus 2025 van 20:00 tot 01:00 uur, 30 augustus 2025 van 12:00 uur tot 01:00 uur en 31 augustus 2025 van 13:00 tot 22:3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3 augustus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789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9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9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7504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evenementenvergunning Vestingfeesten Hulst 2025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97</meta:user-defined>
    <meta:user-defined meta:name="OVERHEIDop.GmbID/DC.identifier">gmb-2025-357897</meta:user-defined>
    <meta:user-defined meta:name="OVERHEIDop.versieInformatie"/>
  </office:meta>
</office:document-meta>
</file>