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creëeren van een kelderbak voor het verplaatsen van de proces koelwaterinstallatie ten behoeve van de facil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852</text:p>
            <text:p text:style-name="common-al">Omschrijving: creëeren van een kelderbak voor het verplaatsen van de proces koelwaterinstallatie ten behoeve van de facilitei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11 5656AE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Verzenddatum: 13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85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89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52</meta:user-defined>
    <meta:user-defined meta:name="DCTERMS.abstract">creëeren van een kelderbak voor het verplaatsen van de proces koelwaterinstallatie ten behoeve van de faciliteiten</meta:user-defined>
    <dc:language>nl</dc:language>
    <meta:user-defined meta:name="OVERHEIDop.locatietype/OVERHEIDop.gebiedsmarkering">Punt</meta:user-defined>
    <meta:user-defined meta:name="DC.title">Besluit op aanvraag omgevingsvergunning: creëeren van een kelderbak voor het verplaatsen van de proces koelwaterinstallatie ten behoeve van de faciliteiten</meta:user-defined>
    <meta:user-defined meta:name="OVERHEIDop.datumEindeReactietermijn">2025-09-25</meta:user-defined>
    <meta:user-defined meta:name="OVERHEIDop.terinzageleggingBG">https://publicaties.eindhoven.nl/dossier/EHV-ZP2025-004852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95</meta:user-defined>
    <meta:user-defined meta:name="OVERHEIDop.GmbID/DC.identifier">gmb-2025-357895</meta:user-defined>
    <meta:user-defined meta:name="OVERHEIDop.versieInformatie"/>
  </office:meta>
</office:document-meta>
</file>