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belgoot langs de zijgevel van de Pastorie -  Rhijngeesterstraatweg 35 2341B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35, 2341BR Oegstgeest - het plaatsen van een kabelgoot langs de zijgevel van de Pastorie (13-08-2025/ Z/25/2191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78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124</meta:user-defined>
    <meta:user-defined meta:name="DCTERMS.abstract">het plaatsen van een kabelgoot langs de zijgevel van de Pastorie</meta:user-defined>
    <dc:language>nl</dc:language>
    <meta:user-defined meta:name="OVERHEIDop.locatietype/OVERHEIDop.gebiedsmarkering">Punt</meta:user-defined>
    <meta:user-defined meta:name="DC.title">Aanvraag omgevingsvergunning voor het plaatsen van een kabelgoot langs de zijgevel van de Pastorie -  Rhijngeesterstraatweg 35 2341BR Oegstgee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3</meta:user-defined>
    <meta:user-defined meta:name="OVERHEIDop.GmbID/DC.identifier">gmb-2025-357893</meta:user-defined>
    <meta:user-defined meta:name="OVERHEIDop.versieInformatie"/>
  </office:meta>
</office:document-meta>
</file>