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huurdersvergunning als bedoeld in artikel 2:80A van de APV verleend voor huisvestingsvoorziening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een huisvestingsvoorziening, gevestigd op het perceel: </text:p>
            <text:p text:style-name="common-al">Leuvensveldseweg 1A</text:p>
            <text:p text:style-name="common-al">5306 TK Brakel</text:p>
            <text:p text:style-name="common-al">Op het adres Leuvensveldseweg 1A mogen maximaal 12 personen gehuisvest worden. </text:p>
            <text:p text:style-name="common-al">De vergunning is geldig tot en met 31 augustus 2034.</text:p>
            <text:p text:style-name="common-al">Dit besluit is op 7 augustus 2025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team Veiligheid via telefoonnummer 14 0418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8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en wethouders van Zaltbommel – verhuurdersvergunning als bedoeld in artikel 2:80A van de APV verleend voor huisvestingsvoorziening person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91</meta:user-defined>
    <meta:user-defined meta:name="OVERHEIDop.GmbID/DC.identifier">gmb-2025-357891</meta:user-defined>
    <meta:user-defined meta:name="OVERHEIDop.versieInformatie"/>
  </office:meta>
</office:document-meta>
</file>