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42f145-6991-4f31-ba1a-6aee23f325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parkeerduurbeperking van twee uur op de twee algemene gehandicaptenparkeerplaatsen direct ten zuiden van perceel Pieter Calandlaan 34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span text:style-name="nadrukvet">Overwegende dat:</text:span>
          </text:p>
            <text:p text:style-name="common-al"/>
            <text:list text:style-name="id1-3-2-2-1-9">
              <text:list-item text:style-override="id1-3-2-2-1-9-1">
                <text:number>•</text:number>
                <text:p text:style-name="al">er direct ten zuiden van perceel Pieter Calandlaan 341 in de parkeervakken met nummers 115722485284 en 115728485286 twee algemene gehandicaptenparkeerplaatsen met venstertijd zijn gelegen;</text:p>
              </text:list-item>
              <text:list-item text:style-override="id1-3-2-2-1-9-2">
                <text:number>•</text:number>
                <text:p text:style-name="al">de gemeente Amsterdam signalen ontvangen heeft waarin Amsterdammers aangeven overlast te ervaren waarbij de hierboven genoemde algemene gehandicaptenparkeerplaatsen langdurig bezet zijn door bezoekers en-of forenzen die in het bezit zijn van een gehandicaptenparkeerkaart;</text:p>
              </text:list-item>
              <text:list-item text:style-override="id1-3-2-2-1-9-3">
                <text:number>•</text:number>
                <text:p text:style-name="al">door bovenstaande, gehandicapten die een bezoek willen brengen aan het medisch centrum of andere bestemmingen in de directe omgeving ernstig in hun mogelijkheden worden beperkt;</text:p>
              </text:list-item>
              <text:list-item text:style-override="id1-3-2-2-1-9-4">
                <text:number>•</text:number>
                <text:p text:style-name="al">de gemeente Amsterdam het daarom wenselijk acht om de twee algemene gehandicaptenparkeerplaatsen gelegen in de parkeervakken met nummers 115722485284 en 115728485286 te voorzien van een parkeerduurbeperking van 2 uur, zodat lang parkeren wordt tegen gegaan en de plekken efficiënter gebruikt kunnen worden;</text:p>
              </text:list-item>
              <text:list-item text:style-override="id1-3-2-2-1-9-5">
                <text:number>•</text:number>
                <text:p text:style-name="al">in artikel 85, lid 3,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9-6">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9-7">
                <text:number>•</text:number>
                <text:p text:style-name="al">deze maatregel bewerkstelligd kan worden door het aanbrengen van een onderbord met de tekst "max 2 uur" (+symbool parkeerschijf);</text:p>
              </text:list-item>
              <text:list-item text:style-override="id1-3-2-2-1-9-8">
                <text:number>•</text:number>
                <text:p text:style-name="al">de hierboven genoemde verkeersmaatregel in het algemeen verkeersbelang c.q. noodzakelijk worden geacht; </text:p>
              </text:list-item>
              <text:list-item text:style-override="id1-3-2-2-1-9-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9-11">
                <text:number>•</text:number>
                <text:p text:style-name="al">overeenkomstig artikel 24 van het Besluit administratieve bepalingen inzake het wegverkeer, overleg is gepleegd met een gemandateerde van de politie, eenheid Amsterdam;</text:p>
              </text:list-item>
              <text:list-item text:style-override="id1-3-2-2-1-9-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3">
              <text:list-item text:style-override="id1-3-2-2-1-13-1">
                <text:number>1.</text:number>
                <text:p text:style-name="al">Door het aanbrengen van een onderbord met de tekst "max 2 uur" (+symbool parkeerschijf) in te stellen: Een parkeerduurbeperking van 2 uur op de twee algemene gehandicaptenparkeerplaatsen direct ten zuiden van perceel Pieter Calandlaan 341 in de parkeervakken met nummers 115722485284 en 115728485286.</text:p>
              </text:list-item>
            </text:list>
            <text:p text:style-name="common-al"/>
            <text:p text:style-name="common-al">Zoals aangegeven op onderstaande tekening.</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2.38490566037736mm"><draw:image xlink:href="Pictures/Afbeelding1i2542f145-6991-4f31-ba1a-6aee23f32512.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89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9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parkeerduurbeperking van twee uur op de twee algemene gehandicaptenparkeerplaatsen direct ten zuiden van perceel Pieter Calandlaan 341  - Pieter Calandlaan 34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msterdam stadsdeel Nieuw West, verkeersbesluit voor het instellen van een parkeerduurbeperking van twee uur op de twee algemene gehandicaptenparkeerplaatsen direct ten zuiden van perceel Pieter Calandlaan 341</meta:user-defined>
    <meta:user-defined meta:name="DCTERMS.W3CDTF/DCTERMS.available">2025-08-15</meta:user-defined>
    <meta:user-defined meta:name="OVERHEIDop.externeBijlage">situatietekening|exb-2025-30067</meta:user-defined>
    <meta:user-defined meta:name="DCTERMS.W3CDTF/OVERHEIDop.jaargang">2025</meta:user-defined>
    <meta:user-defined meta:name="OVERHEIDop.publicationIssue">357890</meta:user-defined>
    <meta:user-defined meta:name="OVERHEIDop.GmbID/DC.identifier">gmb-2025-357890</meta:user-defined>
    <meta:user-defined meta:name="OVERHEIDop.versieInformatie"/>
  </office:meta>
</office:document-meta>
</file>