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Zuiderkruisweg/Siriusstraat (sectie TBG01 U 1191)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Zuiderkruisweg/Siriusstraat (sectie TBG01 U1191) in Tilburg. De wijziging heeft betrekking op de aanleg van een containerterminal op het bedrijventerrein Loven. De gemeente is op basis van artikel 16.29 van de Omgevingswet verplicht hiervan een aankondiging te doen.</text:p>
            <text:p text:style-name="common-al">
            <text:span text:style-name="nadrukvet">Participatie</text:span>
          </text:p>
            <text:p text:style-name="common-al">Ter voorbereiding van het wijzigingsbesluit omgevingsplan wordt in het kader van participatie toepassing gegeven aan de Richtlijn omgevingsdialoog van de gemeente Tilburg. In die handreiking wordt geregeld hoe burgers, bedrijven en andere partners in de (directe) omgeving bij de voorbereiding worden betrokken. In dat stadium worden ook de ketenpartners/overleginstanties over de ontwikkelingen geïnformeerd of betrokken. </text:p>
            <text:p text:style-name="common-al">In november en december 2024 zijn diverse informatiebijeenkomsten geweest voor de Vitaal Bedrijven Kanaalzone en Loven, voor de 5 wijkraden rondom de ontwikkeling en met belangenorganisatie Klein Love. Ook hebben bewoners en ondernemers van Loven kennis kunnen nemen van de plannen tijdens een aparte informatiesessie. En tot slot heeft er in december en brede inloopbijeenkomst plaats gevonden waar ook de omgeving (naastgelegen delen van Tilburg Noord en Berkel Enschot) voor zijn uitgenodigd. Bij al deze bijeenkomsten zijn ook de plannen voor de Optimalisatie van het Wilhelmininakanaal meegenomen door deze projectorganisatie. </text:p>
            <text:p text:style-name="common-al">Initiatiefnemer BTT heeft haar plannen voor de haven Loven, waarvoor dit voornemen tot wijziging van het omgevingsplan van toepassing is, gepresenteerd en toegelicht en vragen hierover beantwoord. Tijdens al deze bijeenkomsten zijn ook planteamleden verworven. In januari 2025 is het planteam samengesteld met een mix van ondernemers, bewoners, leden van de wijkraad Loven Besterd en belangenvereniging Klein Love. In februari is vervolgens gestart met de eerste planteam bijeenkomst en op 6 mei vond de 4de en laatste planteambijeenkomst plaats. Bij al deze vier bijeenkomsten waren initiatiefnemer en gemeente aanwezig. Op 21 mei heeft het planteam haar advies opgeleverd en aangeboden. </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Godelief Sperber, telefonisch bereikbaar onder nummer 14013 en per e-mail via <text:a xlink:href="mailto:ruimtelijkeplannen@tilburg.nl" xlink:type="simple">ruimtelijkeplannen@tilburg.nl</text:a>.</text:p>
            <text:p text:style-name="common-al">Tilburg, 15 augustus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8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3-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de locatie Zuiderkruisweg/Siriusstraat (sectie TBG01 U 1191) in Tilburg</meta:user-defined>
    <meta:user-defined meta:name="DCTERMS.W3CDTF/DCTERMS.available">2025-08-15</meta:user-defined>
    <meta:user-defined meta:name="DCTERMS.W3CDTF/OVERHEIDop.jaargang">2025</meta:user-defined>
    <meta:user-defined meta:name="OVERHEIDop.publicationIssue">357886</meta:user-defined>
    <meta:user-defined meta:name="OVERHEIDop.GmbID/DC.identifier">gmb-2025-357886</meta:user-defined>
    <meta:user-defined meta:name="OVERHEIDop.versieInformatie"/>
  </office:meta>
</office:document-meta>
</file>