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Festival 2025 - 5 t/m 7 sept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7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7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8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Festival 2025 - 5 t/m 7 sept 2025 - Julianapark te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84</meta:user-defined>
    <meta:user-defined meta:name="OVERHEIDop.GmbID/DC.identifier">gmb-2025-357884</meta:user-defined>
    <meta:user-defined meta:name="OVERHEIDop.versieInformatie"/>
  </office:meta>
</office:document-meta>
</file>