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inde 2, 8316BL Marknesse: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Omgevingsvergunning verleend voor deze locatie. Het gaat om het isol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78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14</meta:user-defined>
    <meta:user-defined meta:name="DCTERMS.abstract">Oosteinde 2, 8316BL Marknesse: Omgevingsvergunning 13 augustus 2025 het isoleren van de woning</meta:user-defined>
    <dc:language>nl</dc:language>
    <meta:user-defined meta:name="OVERHEIDop.locatietype/OVERHEIDop.gebiedsmarkering">Vlak</meta:user-defined>
    <meta:user-defined meta:name="DC.title">Besluit omgevingsvergunning Oosteinde 2, 8316BL Marknesse: het isoleren van de wo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79</meta:user-defined>
    <meta:user-defined meta:name="OVERHEIDop.GmbID/DC.identifier">gmb-2025-357879</meta:user-defined>
    <meta:user-defined meta:name="OVERHEIDop.versieInformatie"/>
  </office:meta>
</office:document-meta>
</file>