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Vriezenveenseweg 41 en Lutkeberg 42 Geestere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w Vriezenveenseweg 41 en Lutkeberg 42 Geesteren’ over?</text:p>
            <text:p text:style-name="al">Het omgevingsplan gaat over het toestaan van twee bedrijven op de percelen inclusief bijhorende uitbreiding aan bedrijfsgebouwen, waarbij de bedrijfsfunctie van het bedrijf aan de Vriezenveenseweg 41 tevens wordt uitgebreid.</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Het plan bevindt zich in de voorbereidende fase. De initiatiefnemer heeft een aanvang gemaakt met participatie. Daartoe worden/zijn er gesprekken gevoerd met direct omwonenden en eigenaars van percelen rondom het plangebied.</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Op en rond de essen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dhr. S. Kok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787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7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7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Tubbergen – Kennisgeving voornemen tot wijziging omgevingsplan ‘Vriezenveenseweg 41 en Lutkeberg 42 Geesteren’, participatie</meta:user-defined>
    <meta:user-defined meta:name="DCTERMS.W3CDTF/DCTERMS.available">2025-08-19</meta:user-defined>
    <meta:user-defined meta:name="DCTERMS.W3CDTF/OVERHEIDop.jaargang">2025</meta:user-defined>
    <meta:user-defined meta:name="OVERHEIDop.publicationIssue">357876</meta:user-defined>
    <meta:user-defined meta:name="OVERHEIDop.GmbID/DC.identifier">gmb-2025-357876</meta:user-defined>
    <meta:user-defined meta:name="OVERHEIDop.versieInformatie"/>
  </office:meta>
</office:document-meta>
</file>