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Acer bolvorm bomen aan Martin Luther King en Gandhi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tin Luther King en Gandhi</text:span> kappen van 4 Acer bolvorm bomen * 30 juli 2025, ODR251140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8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Acer bolvorm bomen aan Martin Luther King en Gandhi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75</meta:user-defined>
    <meta:user-defined meta:name="OVERHEIDop.GmbID/DC.identifier">gmb-2025-357875</meta:user-defined>
    <meta:user-defined meta:name="OVERHEIDop.versieInformatie"/>
  </office:meta>
</office:document-meta>
</file>