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rbergerweg 51 1435CA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1626</text:p>
            <text:p text:style-name="common-al">DSO nummer: 2025072901293</text:p>
            <text:p text:style-name="common-al">Ontvangstdatum melding: 29-07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86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626</meta:user-defined>
    <meta:user-defined meta:name="DCTERMS.abstract">251021934, Aarbergerweg 51 Rijsenhout (O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arbergerweg 51 1435CA Rijsenhou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61</meta:user-defined>
    <meta:user-defined meta:name="OVERHEIDop.GmbID/DC.identifier">gmb-2025-357861</meta:user-defined>
    <meta:user-defined meta:name="OVERHEIDop.versieInformatie"/>
  </office:meta>
</office:document-meta>
</file>