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 Beetslaan 85-87-87a</text:span>
          </text:p>
            <text:p text:style-name="common-al">B&amp;W hebben op 13 augustus 2025 een vergunning verleend volgens de reguliere procedure, Huisvestingsverordening Rijswijk 2023 artikel 5.9 tot en met 5.15, voor het kadastraal mogen splitsen van het perceel Beets<text:span text:style-name="nadrukvet">laan 85-87-87a (2281 TG)</text:span> te Rijswijk. </text:p>
            <text:p text:style-name="common-al">De aanvraag (kadastrale) splitsingsvergunning staat geregistreerd onder zaaknummer <text:span text:style-name="nadrukvet">25.015472</text:span>. </text:p>
            <text:p text:style-name="common-al"/>
            <text:p text:style-name="common-al">De vergunning (kenmerk 25.064172)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786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154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VERGUNNING HUISVESTINGSVERORDENING 2023</meta:user-defined>
    <meta:user-defined meta:name="DCTERMS.W3CDTF/DCTERMS.available">2025-08-15</meta:user-defined>
    <meta:user-defined meta:name="DCTERMS.W3CDTF/OVERHEIDop.jaargang">2025</meta:user-defined>
    <meta:user-defined meta:name="OVERHEIDop.publicationIssue">357860</meta:user-defined>
    <meta:user-defined meta:name="OVERHEIDop.GmbID/DC.identifier">gmb-2025-357860</meta:user-defined>
    <meta:user-defined meta:name="OVERHEIDop.versieInformatie"/>
  </office:meta>
</office:document-meta>
</file>