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t.b.v. afzuiging lucht van het mechanisch bewerken van hout, bovendaks af te voeren aan de Nieuw-Amsterdamlaan 25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Boupla B.V. voor het afvoeren van emissies, zoals beschreven in artikel 4.335 van het Bal. Hieraan zijn voorschriften verbonden.</text:p>
            <text:p text:style-name="common-al">Deze aanvraag gaat over het afwijken van de eis om afgezogen lucht afkomstig van het mechanisch bewerken van hout, bovendaks af te moeten voeren. Deze activiteit vindt plaats op de locatie Nieuw-Amsterdamlaan 25 in Utrecht.</text:p>
            <text:p text:style-name="common-al"/>
            <text:p text:style-name="common-al">
            <text:span text:style-name="nadrukvet">Inwerkingtreding</text:span>
          </text:p>
            <text:p text:style-name="common-al">Het besluit is op 19 augustus 2025 in werking getreden. Dit betekent dat het maatwerkbesluit direct geldt.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8 augustus 2025 verzonden. Dit betekent dat uiterlijk op 29 sept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9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319.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8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aatwerkbesluit t.b.v. afzuiging lucht van het mechanisch bewerken van hout, bovendaks af te voeren aan de Nieuw-Amsterdamlaan 25 in Utrecht</meta:user-defined>
    <meta:user-defined meta:name="DCTERMS.W3CDTF/DCTERMS.available">2025-08-18</meta:user-defined>
    <meta:user-defined meta:name="DCTERMS.W3CDTF/OVERHEIDop.jaargang">2025</meta:user-defined>
    <meta:user-defined meta:name="OVERHEIDop.publicationIssue">357859</meta:user-defined>
    <meta:user-defined meta:name="OVERHEIDop.GmbID/DC.identifier">gmb-2025-357859</meta:user-defined>
    <meta:user-defined meta:name="OVERHEIDop.versieInformatie"/>
  </office:meta>
</office:document-meta>
</file>