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ostestraat 1, 3958BK Amerongen, het na-isoleren van het dak (RX2025-00000943,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ostestraat 1, 3958BK Amerongen, het na-isoleren van het dak (RX2025-00000943, 13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8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43</meta:user-defined>
    <meta:user-defined meta:name="DCTERMS.abstract">Drostestraat 1, 3958BK Amerongen, het na-isoleren van het dak (RX2025-00000943, 12 augustus 2025)</meta:user-defined>
    <dc:language>nl</dc:language>
    <meta:user-defined meta:name="OVERHEIDop.locatietype/OVERHEIDop.gebiedsmarkering">Vlak</meta:user-defined>
    <meta:user-defined meta:name="DC.title">Gemeente Utrechtse Heuvelrug, verleende omgevingsvergunning - Drostestraat 1, 3958BK Amerongen, het na-isoleren van het dak (RX2025-00000943, 13 augustus 2025)</meta:user-defined>
    <meta:user-defined meta:name="DCTERMS.W3CDTF/DCTERMS.available">2025-08-15</meta:user-defined>
    <meta:user-defined meta:name="DCTERMS.W3CDTF/OVERHEIDop.jaargang">2025</meta:user-defined>
    <meta:user-defined meta:name="OVERHEIDop.publicationIssue">357851</meta:user-defined>
    <meta:user-defined meta:name="OVERHEIDop.GmbID/DC.identifier">gmb-2025-357851</meta:user-defined>
    <meta:user-defined meta:name="OVERHEIDop.versieInformatie"/>
  </office:meta>
</office:document-meta>
</file>