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Indomie Noodles, 18 Septemberplein 5611AL Eindhoven, 18 Septemberplein (ongenummerd)  18 September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369 </text:p>
            <text:p text:style-name="common-al"> Omschrijving: houden van een promotionele actie t.b.v. Indomie Noodle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5611AL Eindhoven</text:p>
              </text:list-item>
              <text:list-item text:style-override="id1-3-2-1-1-5-2">
                <text:number>-</text:number>
                <text:p text:style-name="al"/>
                <text:p text:style-name="al">18 Septemberplein (ongenummerd)  18 Septemberplein Eindhoven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13-08-2025 </text:p>
            <text:p text:style-name="common-al"> Heeft u direct belang bij deze beslissing? Dan kunt u binnen zes weken, na 13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84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4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4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369</meta:user-defined>
    <meta:user-defined meta:name="DCTERMS.abstract">houden van een promotionele actie t.b.v. Indomie Noodl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ouden van een promotionele actie t.b.v. Indomie Noodles, 18 Septemberplein 5611AL Eindhoven, 18 Septemberplein (ongenummerd)  18 Septemberplein Eindhov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849</meta:user-defined>
    <meta:user-defined meta:name="OVERHEIDop.GmbID/DC.identifier">gmb-2025-357849</meta:user-defined>
    <meta:user-defined meta:name="OVERHEIDop.versieInformatie"/>
  </office:meta>
</office:document-meta>
</file>