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olkerstraat 1 Nijkerk, het kappen van 2 bomen Kerk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632</text:p>
            <text:p text:style-name="common-al">Ontvangen op 12 augustus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784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4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84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olkerstraat 1 Nijkerk, het kappen van 2 bomen Kerkplein.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847</meta:user-defined>
    <meta:user-defined meta:name="OVERHEIDop.GmbID/DC.identifier">gmb-2025-357847</meta:user-defined>
    <meta:user-defined meta:name="OVERHEIDop.versieInformatie"/>
  </office:meta>
</office:document-meta>
</file>