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vier appartementen in een voormalig kerkgebouw, Dijkstraat 12, 12A, 12B en 12C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vier appartementen in een voormalig kerkgebouw op het adres Dijkstraat 12, 12A, 12B en 12C in Hanswee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94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1 december 2024. De gemeente Reimerswaal neemt daarover waarschijnlijk uiterlijk 25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78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944</meta:user-defined>
    <meta:user-defined meta:name="DCTERMS.abstract">Voor: het realiseren van vier appartementen in een voormalig kerkgebouw. Locatie: Dijkstraat 12, 12A, 12B en 12C in Hansweert. Datum ontvangst: 31 december 2024.</meta:user-defined>
    <dc:language>nl</dc:language>
    <meta:user-defined meta:name="OVERHEIDop.locatietype/OVERHEIDop.gebiedsmarkering">Vlak</meta:user-defined>
    <meta:user-defined meta:name="DC.title">Ingediende aanvraag vergunning voor het realiseren van vier appartementen in een voormalig kerkgebouw, Dijkstraat 12, 12A, 12B en 12C in Hansweert</meta:user-defined>
    <meta:user-defined meta:name="DCTERMS.W3CDTF/DCTERMS.available">2025-01-29</meta:user-defined>
    <meta:user-defined meta:name="DCTERMS.W3CDTF/OVERHEIDop.jaargang">2025</meta:user-defined>
    <meta:user-defined meta:name="OVERHEIDop.publicationIssue">35784</meta:user-defined>
    <meta:user-defined meta:name="OVERHEIDop.GmbID/DC.identifier">gmb-2025-35784</meta:user-defined>
    <meta:user-defined meta:name="OVERHEIDop.versieInformatie"/>
  </office:meta>
</office:document-meta>
</file>