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Seringstraat 25 Ederveen, het kappen van 1 rode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7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783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3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3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Seringstraat 25 Ederveen, het kappen van 1 rode beuk.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839</meta:user-defined>
    <meta:user-defined meta:name="OVERHEIDop.GmbID/DC.identifier">gmb-2025-357839</meta:user-defined>
    <meta:user-defined meta:name="OVERHEIDop.versieInformatie"/>
  </office:meta>
</office:document-meta>
</file>