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reguliere procedure, Barneveldseweg 44 Lunteren, het verbouwen en uitbreiden van de woonboerderij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2 augustus 2025</text:p>
            <text:p text:style-name="common-al">Zaaknummer 2025W156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57834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834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834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reguliere procedure, Barneveldseweg 44 Lunteren, het verbouwen en uitbreiden van de woonboerderij.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834</meta:user-defined>
    <meta:user-defined meta:name="OVERHEIDop.GmbID/DC.identifier">gmb-2025-357834</meta:user-defined>
    <meta:user-defined meta:name="OVERHEIDop.versieInformatie"/>
  </office:meta>
</office:document-meta>
</file>