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9 aug 2025 - tijdens Radboud Intro Festival - Park Brakke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49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5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8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9 aug 2025 - tijdens Radboud Intro Festival - Park Brakkestein te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31</meta:user-defined>
    <meta:user-defined meta:name="OVERHEIDop.GmbID/DC.identifier">gmb-2025-357831</meta:user-defined>
    <meta:user-defined meta:name="OVERHEIDop.versieInformatie"/>
  </office:meta>
</office:document-meta>
</file>