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iënsweg 28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augustus 2025</text:p>
            <text:p text:style-name="common-al">Zaaknummer 2025W14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782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2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iënsweg 28 Ede, het plaatsen van 2 dakkapelle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25</meta:user-defined>
    <meta:user-defined meta:name="OVERHEIDop.GmbID/DC.identifier">gmb-2025-357825</meta:user-defined>
    <meta:user-defined meta:name="OVERHEIDop.versieInformatie"/>
  </office:meta>
</office:document-meta>
</file>