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toertocht op de weg, 13 sepember 2025, Nieuwkoop - Oldtimerdag Alphen aan den Rijn</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het houden van een toertocht op de weg met klassiek voertuig, door Stichting Oldtimerdag Alphen aan den Rijn , op zaterdag 13 september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782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2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2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vraag verklaring geen bezwaar voor een toertocht op de weg, 13 sepember 2025, Nieuwkoop - Oldtimerdag Alphen aan den Rijn</meta:user-defined>
    <meta:user-defined meta:name="DCTERMS.W3CDTF/DCTERMS.available">2025-08-15</meta:user-defined>
    <meta:user-defined meta:name="DCTERMS.W3CDTF/OVERHEIDop.jaargang">2025</meta:user-defined>
    <meta:user-defined meta:name="OVERHEIDop.publicationIssue">357824</meta:user-defined>
    <meta:user-defined meta:name="OVERHEIDop.GmbID/DC.identifier">gmb-2025-357824</meta:user-defined>
    <meta:user-defined meta:name="OVERHEIDop.versieInformatie"/>
  </office:meta>
</office:document-meta>
</file>