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oekoekplein 1, 2802A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anuari 2025 een aanvraag om een omgevingsvergunning ontvangen. Het gaat over het snoeien van een boom op de locatie Koekoekplein 1, 2802AD Gouda. De aanvraag is geregistreerd onder kenmerk 2025-00003588.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78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0358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oekoekplein 1, 2802AD Gouda</meta:user-defined>
    <meta:user-defined meta:name="DCTERMS.W3CDTF/DCTERMS.available">2025-01-29</meta:user-defined>
    <meta:user-defined meta:name="DCTERMS.W3CDTF/OVERHEIDop.jaargang">2025</meta:user-defined>
    <meta:user-defined meta:name="OVERHEIDop.publicationIssue">35782</meta:user-defined>
    <meta:user-defined meta:name="OVERHEIDop.GmbID/DC.identifier">gmb-2025-35782</meta:user-defined>
    <meta:user-defined meta:name="OVERHEIDop.versieInformatie"/>
  </office:meta>
</office:document-meta>
</file>