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80337618i29c44aa8-7dab-445b-94f4-90ee9b1017a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Houtrijkstraat 279-291 wijzigen gehandicaptenparkeerplaats kenteken 57-GNH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Houtrijkstraat 279-29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57-GNH-1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8-SV-HG in (nieuw) 57-GNH-1, de bestaande gehandicaptenparkeerplaats ter hoogte van perceel Houtrijkstraat 279-291 (parkeervaknummer 120315489284) uitsluitend te bestemmen voor het door vergunninghouder in gebruik zijnde motorvoertuig met kentekennummer 57-GNH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8.52075471698112mm"><draw:image xlink:href="Pictures/Afbeelding580337618i29c44aa8-7dab-445b-94f4-90ee9b1017aa.png" xlink:type="simple"/></draw:frame></text:p>
            </text:section></draw:text-box></draw:frame>
          </text:p>
            <text:p text:style-name="common-al">Amsterdam, 13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1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1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1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outrijkstraat 279-291 wijzigen gehandicaptenparkeerplaats kenteken 57-GNH-1 - Houtrijkstraat 279-29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outrijkstraat 279-291 wijzigen gehandicaptenparkeerplaats kenteken 57-GNH-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Houtrijkstraat 279-291 wijzigen gehandicaptenparkeerplaats kenteken 57-GNH-1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10</meta:user-defined>
    <meta:user-defined meta:name="OVERHEIDop.GmbID/DC.identifier">gmb-2025-357810</meta:user-defined>
    <meta:user-defined meta:name="OVERHEIDop.versieInformatie"/>
  </office:meta>
</office:document-meta>
</file>