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Elite Sports Nutrition , 18 Septemberplein 5611AL Eindhoven, 18 Septemberplein (ongenummerd) 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365 </text:p>
            <text:p text:style-name="common-al"> Omschrijving: houden van een promotionele actie t.b.v. Elite Sports Nutritio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5611AL Eindhoven</text:p>
              </text:list-item>
              <text:list-item text:style-override="id1-3-2-1-1-5-2">
                <text:number>-</text:number>
                <text:p text:style-name="al"/>
                <text:p text:style-name="al">18 Septemberplein (ongenummerd)  18 Septemberplein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13-08-2025 </text:p>
            <text:p text:style-name="common-al"> Heeft u direct belang bij deze beslissing? Dan kunt u binnen zes weken, na 13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80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0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0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365</meta:user-defined>
    <meta:user-defined meta:name="DCTERMS.abstract">houden van een promotionele actie t.b.v. Elite Sports Nutritio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Elite Sports Nutrition , 18 Septemberplein 5611AL Eindhoven, 18 Septemberplein (ongenummerd)  18 Septemberplein Eind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07</meta:user-defined>
    <meta:user-defined meta:name="OVERHEIDop.GmbID/DC.identifier">gmb-2025-357807</meta:user-defined>
    <meta:user-defined meta:name="OVERHEIDop.versieInformatie"/>
  </office:meta>
</office:document-meta>
</file>