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Plaatsen voorwerp op of aan de weg, bouwcontain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8 september 2025 tot en met 2 oktober 2025, in Rijen, op het parkeervak t.h.v. Wilhelminastraat 15A (1117720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780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0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Plaatsen voorwerp op of aan de weg, bouwcontaine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06</meta:user-defined>
    <meta:user-defined meta:name="OVERHEIDop.GmbID/DC.identifier">gmb-2025-357806</meta:user-defined>
    <meta:user-defined meta:name="OVERHEIDop.versieInformatie"/>
  </office:meta>
</office:document-meta>
</file>