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een bedrijfspand tot appartementen aan Lange Havendijk 5-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Havendijk 5-7, </text:span>verbouw van een bedrijfspand tot appartementen * 31 juli 2025, ODR251143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80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4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verbouw van een bedrijfspand tot appartementen aan Lange Havendijk 5-7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03</meta:user-defined>
    <meta:user-defined meta:name="OVERHEIDop.GmbID/DC.identifier">gmb-2025-357803</meta:user-defined>
    <meta:user-defined meta:name="OVERHEIDop.versieInformatie"/>
  </office:meta>
</office:document-meta>
</file>