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jesweg 168 106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ussenvloer ten behoeve van de woning.</text:p>
            <text:p text:style-name="common-al">Zaakadres: Postjesweg 168 1061AX Amsterdam</text:p>
            <text:p text:style-name="common-al">Datum ontvangst: 01-08-2025</text:p>
            <text:p text:style-name="common-al">Zaaknummer: Z2025-033345</text:p>
            <text:p text:style-name="common-al">DSO-nummer: 20250801007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0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45</meta:user-defined>
    <meta:user-defined meta:name="DCTERMS.abstract">realiseren van een tussenvloer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stjesweg 168 1061AX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02</meta:user-defined>
    <meta:user-defined meta:name="OVERHEIDop.GmbID/DC.identifier">gmb-2025-357802</meta:user-defined>
    <meta:user-defined meta:name="OVERHEIDop.versieInformatie"/>
  </office:meta>
</office:document-meta>
</file>