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ouwesweg 6-1066 EC, Amsterdam - Houden Big Art evenemen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ouden van het Big Art evenement op de 9e en 10e verdieping van het gebouw.</text:p>
            <text:p text:style-name="common-al">Aanvrager: Centrum voor Zorg B.V.</text:p>
            <text:p text:style-name="common-al">Zaaknummer: OD2025-0013875</text:p>
            <text:p text:style-name="common-al">DSO nummer: 2025062401503</text:p>
            <text:p text:style-name="common-al">Ontvangstdatum aanvraag: 24-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80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0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0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875</meta:user-defined>
    <meta:user-defined meta:name="DCTERMS.abstract">het houden van het Big Art evenement op Het Sloterv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ouwesweg 6-1066 EC, Amsterdam - Houden Big Art evenement</meta:user-defined>
    <meta:user-defined meta:name="DCTERMS.W3CDTF/DCTERMS.available">2025-08-15</meta:user-defined>
    <meta:user-defined meta:name="DCTERMS.W3CDTF/OVERHEIDop.jaargang">2025</meta:user-defined>
    <meta:user-defined meta:name="OVERHEIDop.publicationIssue">357801</meta:user-defined>
    <meta:user-defined meta:name="OVERHEIDop.GmbID/DC.identifier">gmb-2025-357801</meta:user-defined>
    <meta:user-defined meta:name="OVERHEIDop.versieInformatie"/>
  </office:meta>
</office:document-meta>
</file>