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ercqstraat 56-H 1052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 aan de achterzijde van het pand</text:p>
            <text:p text:style-name="common-al">Zaakadres: De Clercqstraat 56-H 1052NH Amsterdam</text:p>
            <text:p text:style-name="common-al">Datum ontvangst: 17-07-2025</text:p>
            <text:p text:style-name="common-al">Zaaknummer: Z2025-031005</text:p>
            <text:p text:style-name="common-al">DSO-nummer: 20250717007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0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0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0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005</meta:user-defined>
    <meta:user-defined meta:name="DCTERMS.abstract">realiseren van een uitbouw op de begane grond aan de achterzijde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Clercqstraat 56-H 1052NH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00</meta:user-defined>
    <meta:user-defined meta:name="OVERHEIDop.GmbID/DC.identifier">gmb-2025-357800</meta:user-defined>
    <meta:user-defined meta:name="OVERHEIDop.versieInformatie"/>
  </office:meta>
</office:document-meta>
</file>